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4333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margin-bottom="0.125in"/>
      <style:text-properties style:font-name="Times New Roman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/>
      <style:text-properties style:font-name="Times New Roman" style:font-name-complex="Times New Roman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Times New Roman" style:font-name-complex="Times New Roman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/>
      <style:text-properties style:font-name="Times New Roman" style:font-name-complex="Times New Roman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Times New Roman" style:font-name-complex="Times New Roman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style:font-name="Times New Roman" style:font-name-complex="Times New Roman"/>
    </style:style>
    <style:style style:name="P44" style:parent-style-name="內文" style:family="paragraph">
      <style:paragraph-properties fo:margin-top="0.375in" fo:margin-bottom="0.25i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 fo:font-size="10pt" style:font-size-asian="10pt"/>
    </style:style>
    <style:style style:name="T51" style:parent-style-name="預設段落字型" style:family="text">
      <style:text-properties style:font-name="Times New Roman" style:font-name-complex="Times New Roman" fo:font-size="9pt" style:font-size-asian="9pt"/>
    </style:style>
    <style:style style:name="T52" style:parent-style-name="預設段落字型" style:family="text">
      <style:text-properties style:font-name="Times New Roman" style:font-name-complex="Times New Roman" fo:font-size="9pt" style:font-size-asian="9pt"/>
    </style:style>
    <style:style style:name="T53" style:parent-style-name="預設段落字型" style:family="text">
      <style:text-properties style:font-name="Times New Roman" style:font-name-complex="Times New Roman" fo:font-size="9pt" style:font-size-asian="9pt"/>
    </style:style>
    <style:style style:name="T54" style:parent-style-name="預設段落字型" style:family="text">
      <style:text-properties style:font-name="Times New Roman" style:font-name-complex="Times New Roman" fo:font-size="9pt" style:font-size-asian="9pt"/>
    </style:style>
    <style:style style:name="P55" style:parent-style-name="內文" style:family="paragraph">
      <style:paragraph-properties fo:text-align="center" fo:margin-top="0.625in" fo:margin-bottom="0.25in"/>
      <style:text-properties style:font-name="Lucida Calligraphy" style:font-name-complex="Times New Roman"/>
    </style:style>
    <style:style style:name="P56" style:parent-style-name="內文" style:family="paragraph">
      <style:paragraph-properties fo:margin-top="0.625in" fo:margin-bottom="0.25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size="9pt" style:font-size-asian="9pt"/>
    </style:style>
    <style:style style:name="T62" style:parent-style-name="預設段落字型" style:family="text">
      <style:text-properties style:font-name="Times New Roman" style:font-name-complex="Times New Roman" fo:font-size="9pt" style:font-size-asian="9pt"/>
    </style:style>
    <style:style style:name="T63" style:parent-style-name="預設段落字型" style:family="text">
      <style:text-properties style:font-name="Times New Roman" style:font-name-complex="Times New Roman" fo:font-size="9pt" style:font-size-asian="9pt"/>
    </style:style>
    <style:style style:name="P64" style:parent-style-name="內文" style:family="paragraph">
      <style:paragraph-properties fo:margin-top="0.5in" fo:margin-bottom="0.25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/>
    </style:style>
    <style:style style:name="T70" style:parent-style-name="預設段落字型" style:family="text">
      <style:text-properties style:font-name="Times New Roman" style:font-name-complex="Times New Roman" fo:font-size="9pt" style:font-size-asian="9pt"/>
    </style:style>
    <style:style style:name="T71" style:parent-style-name="預設段落字型" style:family="text">
      <style:text-properties style:font-name="Times New Roman" style:font-name-complex="Times New Roman" fo:font-size="9pt" style:font-size-asian="9pt"/>
    </style:style>
    <style:style style:name="T72" style:parent-style-name="預設段落字型" style:family="text">
      <style:text-properties style:font-name="Times New Roman" style:font-name-complex="Times New Roman" fo:font-size="9pt" style:font-size-asian="9pt"/>
    </style:style>
    <style:style style:name="T73" style:parent-style-name="預設段落字型" style:family="text">
      <style:text-properties style:font-name="Times New Roman" style:font-name-complex="Times New Roman" fo:font-size="9pt" style:font-size-asian="9pt"/>
    </style:style>
    <style:style style:name="T74" style:parent-style-name="預設段落字型" style:family="text">
      <style:text-properties style:font-name="Times New Roman" style:font-name-complex="Times New Roman" fo:font-size="9pt" style:font-size-asian="9pt"/>
    </style:style>
    <style:style style:name="T75" style:parent-style-name="預設段落字型" style:family="text">
      <style:text-properties style:font-name="Times New Roman" style:font-name-complex="Times New Roman" fo:font-size="9pt" style:font-size-asian="9pt"/>
    </style:style>
    <style:style style:name="P76" style:parent-style-name="內文" style:family="paragraph">
      <style:paragraph-properties fo:text-align="center" fo:margin-top="0.125in" fo:margin-left="0.3333in" fo:text-indent="-0.3333in">
        <style:tab-stops/>
      </style:paragraph-properties>
      <style:text-properties style:font-name="Times New Roman" style:font-name-complex="Times New Roman" fo:color="#BFBFBF"/>
    </style:style>
    <style:style style:name="P77" style:parent-style-name="內文" style:family="paragraph">
      <style:paragraph-properties fo:text-align="end" fo:margin-top="0.125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cademic Advisor Consent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hinese 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CCU<text:s/>ID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English Name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Proposed<text:s/>Advisor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P</text:span><text:span text:style-name="T38">roposed<text:s/></text:span><text:span text:style-name="T39"><text:line-break/>Co-Advisor</text:span><text:span text:style-name="T40"><text:line-break/></text:span><text:span text:style-name="T41">(if applicable)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><text:span text:style-name="T45">S</text:span><text:span text:style-name="T46">tudent<text:s/></text:span><text:span text:style-name="T47">S</text:span><text:span text:style-name="T48">ignature: ______________________________ <text:s/>Date: ________________</text:span><text:span text:style-name="T49"><text:line-break/></text:span><text:span text:style-name="T50"><text:s text:c="64"/></text:span><text:span text:style-name="T51"><text:s/></text:span><text:span text:style-name="T52">(</text:span><text:span text:style-name="T53">DD/MM/YYYY</text:span><text:span text:style-name="T54">)</text:span></text:p>
      <text:p text:style-name="P55"><text:s/>“I hereby agree to serve as the student’s academic advisor.”</text:p>
      <text:p text:style-name="P56"><text:span text:style-name="T57">A</text:span><text:span text:style-name="T58">dvisor Signature: ______________________________ <text:s/>Date: ________________</text:span><text:span text:style-name="T59"><text:line-break/></text:span><text:span text:style-name="T60"><text:s text:c="65"/></text:span><text:span text:style-name="T61">(</text:span><text:span text:style-name="T62">DD/MM/YYYY</text:span><text:span text:style-name="T63">)</text:span></text:p>
      <text:p text:style-name="P64"><text:span text:style-name="T65">C</text:span><text:span text:style-name="T66">o-Advisor Signature: ___________________________ <text:s/>Date: ________________</text:span><text:span text:style-name="T67"><text:line-break/></text:span><text:span text:style-name="T68">(if applicable)</text:span><text:span text:style-name="T69"><text:s/></text:span><text:span text:style-name="T70"><text:s/></text:span><text:span text:style-name="T71"><text:s text:c="52"/></text:span><text:span text:style-name="T72"><text:s/></text:span><text:span text:style-name="T73">(</text:span><text:span text:style-name="T74">DD/MM/YYYY</text:span><text:span text:style-name="T75">)</text:span></text:p>
      <text:p text:style-name="P76">▬▬▬▬▬▬▬▬▬▬▬▬▬▬▬▬▬▬▬▬▬▬▬▬▬▬▬▬▬▬▬▬▬▬</text:p>
      <text:p text:style-name="P77"><text:span text:style-name="T78">Pr</text:span><text:span text:style-name="T79">ogram Office Received 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  <style:style style:name="P3" style:parent-style-name="頁首" style:family="paragraph">
      <style:paragraph-properties fo:text-align="end"/>
      <style:text-properties style:font-name="Times New Roman" style:font-name-complex="Times New Roman"/>
    </style:style>
    <style:style style:name="P4" style:parent-style-name="頁首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Doctoral Program in Science, Technology, Environment and Mathematics</text:p>
        <text:p text:style-name="P3">National Chung Cheng University</text:p>
      </style:header>
      <style:footer>
        <text:p text:style-name="P4">Last updated:<text:s/>11/08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4-16T08:00:00Z</meta:creation-date>
    <dc:date>2024-04-16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